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ableColumn23" style:family="table-column">
      <style:table-column-properties style:column-width="6.7131in" style:use-optimal-column-width="false"/>
    </style:style>
    <style:style style:name="Table22" style:family="table">
      <style:table-properties style:width="6.713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/>
    </style:style>
    <style:style style:name="T5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CONVOCCEC" style:list-style-name="WW8Num1" style:family="paragraph">
      <style:paragraph-properties fo:text-align="justify"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4" style:parent-style-name="CONVOCCEC" style:list-style-name="WW8Num1" style:family="paragraph">
      <style:paragraph-properties fo:text-align="justify"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5" style:parent-style-name="CONVOCCEC" style:list-style-name="WW8Num1" style:family="paragraph">
      <style:paragraph-properties fo:text-align="justify"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6" style:parent-style-name="CONVOCCEC" style:list-style-name="WW8Num1" style:family="paragraph">
      <style:paragraph-properties fo:text-align="justify"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7" style:parent-style-name="CONVOCCEC" style:list-style-name="WW8Num1" style:family="paragraph">
      <style:paragraph-properties fo:text-align="justify"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8" style:parent-style-name="Textbody" style:list-style-name="WW8Num1" style:family="paragraph">
      <style:paragraph-properties style:line-height-at-least="0.1388in" fo:margin-left="0.7423in" fo:margin-right="0.2326in" fo:text-indent="-0.25in">
        <style:tab-stops>
          <style:tab-stop style:type="left" style:position="6.9312in"/>
          <style:tab-stop style:type="left" style:position="7.1736in"/>
          <style:tab-stop style:type="left" style:position="10.8173in"/>
          <style:tab-stop style:type="left" style:position="10.9159in"/>
        </style:tab-stops>
      </style:paragraph-properties>
      <style:text-properties fo:font-size="11pt" style:font-size-asian="11pt" style:font-size-complex="11pt"/>
    </style:style>
    <style:style style:name="P69" style:parent-style-name="Textbody" style:family="paragraph">
      <style:text-properties fo:font-size="11pt" style:font-size-asian="11pt" style:font-size-complex="11pt"/>
    </style:style>
    <style:style style:name="P70" style:parent-style-name="Textbody" style:family="paragraph">
      <style:text-properties fo:font-size="11pt" style:font-size-asian="11pt" style:font-size-complex="11pt"/>
    </style:style>
    <style:style style:name="P71" style:parent-style-name="Textbody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margin-left="-0.009in">
        <style:tab-stops/>
      </style:paragraph-properties>
    </style:style>
    <style:style style:name="T77" style:parent-style-name="Collegamentoipertestuale" style:family="text">
      <style:text-properties style:use-window-font-color="true"/>
    </style:style>
    <style:style style:name="T78" style:parent-style-name="Internetlink" style:family="text">
      <style:text-properties fo:font-style="italic" style:font-style-asian="italic" style:font-style-complex="italic" style:text-underline-type="none"/>
    </style:style>
    <style:style style:name="P79" style:parent-style-name="Standard" style:family="paragraph">
      <style:paragraph-properties fo:text-align="justify" fo:margin-left="-0.009in">
        <style:tab-stops/>
      </style:paragraph-properties>
    </style:style>
    <style:style style:name="P80" style:parent-style-name="Standard" style:family="paragraph">
      <style:paragraph-properties fo:text-align="justify" fo:margin-left="-0.009in">
        <style:tab-stops/>
      </style:paragraph-properties>
    </style:style>
    <style:style style:name="P81" style:parent-style-name="Standard" style:family="paragraph">
      <style:paragraph-properties fo:text-align="justify" fo:margin-left="-0.009in">
        <style:tab-stops/>
      </style:paragraph-properties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 fo:line-height="104%"/>
    </style:style>
    <style:style style:name="T84" style:parent-style-name="Car.predefinitoparagrafo" style:family="text">
      <style:text-properties style:font-name-complex="Times New Roman" fo:color="#000000"/>
    </style:style>
    <style:style style:name="T85" style:parent-style-name="Car.predefinitoparagrafo" style:family="text">
      <style:text-properties style:font-name-complex="Times New Roman" fo:color="#000000"/>
    </style:style>
    <style:style style:name="T86" style:parent-style-name="Car.predefinitoparagrafo" style:family="text">
      <style:text-properties style:font-name-complex="Times New Roman" fo:color="#000000"/>
    </style:style>
    <style:style style:name="T87" style:parent-style-name="Car.predefinitoparagrafo" style:family="text">
      <style:text-properties style:font-name-complex="Times New Roman" fo:color="#000000"/>
    </style:style>
    <style:style style:name="T88" style:parent-style-name="Car.predefinitoparagrafo" style:family="text">
      <style:text-properties style:font-name-complex="Times New Roman" fo:font-style="italic" style:font-style-asian="italic" fo:color="#000000"/>
    </style:style>
    <style:style style:name="T89" style:parent-style-name="Car.predefinitoparagrafo" style:family="text">
      <style:text-properties style:font-name-complex="Times New Roman" fo:font-style="italic" style:font-style-asian="italic" fo:color="#000000"/>
    </style:style>
    <style:style style:name="P90" style:parent-style-name="Standard" style:family="paragraph">
      <style:paragraph-properties fo:text-align="justify" fo:margin-left="-0.009in">
        <style:tab-stops/>
      </style:paragraph-properties>
    </style:style>
    <style:style style:name="T91" style:parent-style-name="Car.predefinitoparagrafo" style:family="text">
      <style:text-properties style:font-name-complex="Times New Roman" fo:color="#000000"/>
    </style:style>
    <style:style style:name="T92" style:parent-style-name="Internetlink" style:family="text">
      <style:text-properties style:font-name-complex="Times New Roman" fo:color="#598FDE"/>
    </style:style>
    <style:style style:name="T93" style:parent-style-name="Car.predefinitoparagrafo" style:family="text">
      <style:text-properties style:font-name-complex="Times New Roman" fo:color="#000000"/>
    </style:style>
    <style:style style:name="T94" style:parent-style-name="Car.predefinitoparagrafo" style:family="text">
      <style:text-properties style:font-name-complex="Times New Roman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Sindaco del Comune di<text:s/></text:span><text:span text:style-name="T11">Agnadello</text:span></text:p>
      <text:p text:style-name="Textbod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Ufficio Elettorale)</text:span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Oggetto: Domanda di inserimento nell'Albo delle persone idonee all'ufficio di PRESIDENTE di seggio elettorale</text:p>
          </table:table-cell>
        </table:table-row>
      </table:table>
      <text:p text:style-name="Standard"/>
      <text:p text:style-name="P27">Il/La <text:s/>sottoscritto/a________________________________________________________________________</text:p>
      <text:p text:style-name="P28">nato/a a __________________________________________________________ il ____________________</text:p>
      <text:p text:style-name="P29">residente a<text:s/>Agnadello<text:s/>in (via, piazza)<text:s/>____________________________________________ n. ___________</text:p>
      <text:p text:style-name="P30">codice fiscale _____________________________________recapito telefonico _______________________</text:p>
      <text:p text:style-name="Textbody"><text:span text:style-name="T31">e-mail <text:s/>___________________________________________________________ <text:s text:c="27"/></text:span><text:span text:style-name="T32"><text:s text:c="37"/></text:span><text:span text:style-name="T33"><text:s text:c="4"/></text:span></text:p>
      <text:p text:style-name="P34">CHIEDE</text:p>
      <text:p text:style-name="Textbody"><text:span text:style-name="T35">di essere inserito/a nell’Albo delle persone idonee all'Ufficio di Presidente di seggio elettorale di cui alla Legge 21 marzo 1990 n. 53, istituito presso la cancelleria della Corte d'Appello</text:span><text:span text:style-name="T36">.</text:span></text:p>
      <text:p text:style-name="P37">A tal fine, sotto la propria responsabilità,</text:p>
      <text:p text:style-name="P38">DICHIARA</text:p>
      <text:p text:style-name="P39"><text:span text:style-name="T40"><text:s/></text:span><text:span text:style-name="T41">- di essere cittadino/a italiano/a e di essere iscritto/a nelle liste elettorali del Comune di<text:s/></text:span><text:span text:style-name="T42">Agnadello</text:span><text:span text:style-name="T43">;</text:span></text:p>
      <text:p text:style-name="P44"><text:span text:style-name="T45"><text:s/></text:span><text:span text:style-name="T46">- di essere in possesso del seguente titolo di studio (non inferiore al diploma di istruzione secondaria di secon</text:span><text:span text:style-name="T47">do grado) __________________________________________________________________________</text:span></text:p>
      <text:p text:style-name="P48">_______________________________________________________________________________________</text:p>
      <text:p text:style-name="P49">conseguito presso_______________________________________________________nell'anno__________;</text:p>
      <text:p text:style-name="P50"><text:span text:style-name="T51"><text:s/></text:span><text:span text:style-name="T52">- di esercitare la professione di</text:span><text:span text:style-name="T53"><text:s/>_______________________________________________________</text:span><text:span text:style-name="T54">, o studente presso_______________________________________________.</text:span></text:p>
      <text:p text:style-name="P55"><text:span text:style-name="T56"><text:s/></text:span><text:span text:style-name="T57">- di non essere stato/a condannato\a, anche con sentenza non definitiva, per reati previsti dall'art. 96 del T.U. approvato con D.P.R. 16<text:s/></text:span><text:span text:style-name="T58">maggio 1960, n. 570 e dell'art. 104, secondo comma del T.U. approvato con D.P.R. 30 marzo 1957, n. 361 e ss.mm.ii;</text:span></text:p>
      <text:p text:style-name="P59"><text:span text:style-name="T60"><text:s/></text:span><text:span text:style-name="T61">- di non trovarsi nelle condizioni di esclusione indicate dall’art. 38, del D.P.R. 30 marzo 1957, n. 361 e dall’art. 23 del D.P.R. 16 maggio</text:span><text:span text:style-name="T62"><text:s/>1960, n. 570 e ss.mm.ii, qui di seguito elencate, che escludono dalle funzioni di Presidente di seggio elettorale:</text:span></text:p>
      <text:list text:style-name="WW8Num1">
        <text:list-item text:start-value="1">
          <text:p text:style-name="P63">coloro che alla data delle elezioni <text:s/>abbiano superato il settantesimo anno di età;</text:p>
        </text:list-item>
      </text:list>
      <text:list text:style-name="WW8Num1" text:continue-numbering="true">
        <text:list-item>
          <text:p text:style-name="P64">i dipendenti dei Ministeri dell’interno, delle poste e telecomunicazioni e dei trasporti;</text:p>
        </text:list-item>
        <text:list-item>
          <text:p text:style-name="P65">gli appartenenti alle Forze Armate in servizio;</text:p>
        </text:list-item>
        <text:list-item>
          <text:p text:style-name="P66">i medici provinciali, gli ufficiali sanitari, ed i medici condotti;</text:p>
        </text:list-item>
        <text:list-item>
          <text:p text:style-name="P67">i Segretari comunali ed i dipendenti dei Comuni, addetti o comandati a prestare servizio presso gli Uffici<text:s/>elettorali comunali;</text:p>
        </text:list-item>
        <text:list-item>
          <text:p text:style-name="P68">i candidati alle elezioni per le quali si svolge la votazione.</text:p>
        </text:list-item>
      </text:list>
      <text:p text:style-name="P69"/>
      <text:p text:style-name="P70">Agnadello, lì ____________________<text:tab/><text:tab/><text:tab/><text:tab/><text:tab/><text:tab/><text:tab/>Firma</text:p>
      <text:p text:style-name="P71"><text:tab/><text:tab/><text:tab/><text:tab/><text:tab/><text:tab/><text:tab/><text:tab/><text:tab/>___________________________</text:p>
      <text:p text:style-name="P72"/>
      <text:p text:style-name="P73"/>
      <text:p text:style-name="P74">Le modalità di invio o presentazione della domanda ai sensi dell'art. 38 D.P.R.<text:s/>445/2000 sono:</text:p>
      <text:p text:style-name="P75">- <text:s/>a mezzo posta indirizzata a: Comune di<text:s/>Agnadello<text:s/>Via<text:s/>Dante,<text:s/>57, 26020 - Agnadello<text:s/>e/o a mezzo consegna diretta, allegando <text:s/>copia fotostatica del documento di <text:s/>riconoscimento;</text:p>
      <text:p text:style-name="P76">- con strumenti telematici, tramite posta elettronica (e-mail<text:s/><text:span text:style-name="Collegamentoipertestuale">info@comune.agnadello.cr.it</text:span><text:span text:style-name="T77">)</text:span><text:s/>o posta elettronica certificata<text:s/><text:a xlink:href="mailto:anagrafe.comune.agnadello@pec.regione.lombardia.it" office:target-frame-name="_top" xlink:show="replace"><text:span text:style-name="Collegamentoipertestuale">anagrafe.comune.agnadello@pec.regione.lombardia.it</text:span></text:a><text:s/>,<text:span text:style-name="T78"><text:s/></text:span>allegando <text:s/>copia fotostatica del documento di <text:s/>riconoscimento;</text:p>
      <text:p text:style-name="P79"/>
      <text:p text:style-name="P80"/>
      <text:p text:style-name="P81"/>
      <text:soft-page-break/>
      <text:p text:style-name="P82">INFORMATIVA AI SENSI DEL REGOLAMENTO UE 679/2016 e D.Lgs 196/2003 s.m.i.</text:p>
      <text:p text:style-name="P83"><text:span text:style-name="T84">Il trattamento dei dati è finalizzato allo svolgimento del procedimento amministrativo di cui all'oggetto</text:span><text:span text:style-name="T85"><text:s/>della presente istanza, nell'ambito delle attività che il Comune predispone nell'interesse pubblico e nell'esercizio dei pubblici poteri. Il trattamento è effettuato con modalità manuali e informatizzate. Il conferimento dei dati è obbligatorio per l'inst</text:span><text:span text:style-name="T86">aurazione del procedimento amministrativo e il mancato conferimento comporta l’annullamento del procedimento per impossibilità a realizzare l’istruttoria necessaria. I dati raccolti sono quelli da Voi forniti con il presente modulo e saranno elaborati dal<text:s/></text:span><text:span text:style-name="T87">personale del Comune, che agisce sulla base di specifiche istruzioni.<text:s/></text:span><text:span text:style-name="T88">I vostri dati possono essere comunicati all'esterno a soggetti nominati responsabili del trattamento per svolgere il servizio e ai soggetti che ne abbiano interesse ai sensi della legge<text:s/></text:span><text:span text:style-name="T89">241/1990 e s.m.i.</text:span></text:p>
      <text:p text:style-name="P90"><text:span text:style-name="T91">Il dichiarante può esercitare i diritti di cui agli artt. 15 e ss. del Reg. UE 679/2016:<text:s/></text:span><text:a xlink:href="http://www.garanteprivacy.it/" office:target-frame-name="_top" xlink:show="replace"><text:span text:style-name="T92">www.garanteprivacy.it</text:span></text:a><text:span text:style-name="T93">. Il Comune è il titolare dei dati. L'informativa completa e i dati di<text:s/></text:span><text:span text:style-name="T94">contatto del R.P.D. sono disponibili presso il sito del Comune o presso gli appositi uff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VOCCEC" style:display-name="CONVOCCEC" style:family="paragraph" style:parent-style-name="Standard">
      <style:paragraph-properties fo:text-align="center" fo:margin-right="0.0486in">
        <style:tab-stops>
          <style:tab-stop style:type="left" style:position="5.6208in"/>
          <style:tab-stop style:type="left" style:position="5.7194in"/>
        </style:tab-stops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8111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BELLINI</meta:initial-creator>
    <dc:creator>SILVIA BELLINI</dc:creator>
    <meta:creation-date>2020-09-30T15:55:00Z</meta:creation-date>
    <dc:date>2020-09-30T15:55:00Z</dc:date>
    <meta:print-date>2018-11-29T16:3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9" meta:character-count="4546" meta:row-count="32" meta:non-whitespace-character-count="3876"/>
  </office:meta>
</office:document-meta>
</file>